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text-properties fo:font-size="14pt" style:font-size-asian="14pt" style:font-size-complex="14pt"/>
    </style:style>
    <style:style style:name="P4" style:parent-style-name="Normál" style:family="paragraph">
      <style:text-properties fo:font-size="14pt" style:font-size-asian="14pt" style:font-size-complex="14pt"/>
    </style:style>
    <style:style style:name="P5" style:parent-style-name="Normál" style:family="paragraph">
      <style:text-properties fo:font-weight="bold" style:font-weight-asian="bold" fo:font-size="14pt" style:font-size-asian="14pt" style:font-size-complex="14pt"/>
    </style:style>
    <style:style style:name="P6" style:parent-style-name="Normál" style:family="paragraph">
      <style:text-properties fo:font-weight="bold" style:font-weight-asian="bold" fo:font-size="14pt" style:font-size-asian="14pt" style:font-size-complex="14pt"/>
    </style:style>
    <style:style style:name="P7" style:parent-style-name="Normál" style:family="paragraph">
      <style:text-properties fo:font-size="14pt" style:font-size-asian="14pt" style:font-size-complex="14pt"/>
    </style:style>
    <style:style style:name="P8" style:parent-style-name="Normál" style:family="paragraph">
      <style:text-properties fo:font-size="14pt" style:font-size-asian="14pt" style:font-size-complex="14pt"/>
    </style:style>
    <style:style style:name="P9" style:parent-style-name="Normál" style:family="paragraph">
      <style:text-properties fo:font-size="14pt" style:font-size-asian="14pt" style:font-size-complex="14pt"/>
    </style:style>
    <style:style style:name="P10" style:parent-style-name="Normál" style:family="paragraph">
      <style:text-properties fo:font-size="14pt" style:font-size-asian="14pt" style:font-size-complex="14pt"/>
    </style:style>
    <style:style style:name="P11" style:parent-style-name="Normál" style:family="paragraph">
      <style:paragraph-properties fo:text-align="end"/>
      <style:text-properties fo:font-size="14pt" style:font-size-asian="14pt" style:font-size-complex="14pt"/>
    </style:style>
    <style:style style:name="P12" style:parent-style-name="Normál" style:family="paragraph">
      <style:paragraph-properties fo:text-align="end"/>
      <style:text-properties fo:font-size="14pt" style:font-size-asian="14pt" style:font-size-complex="14pt"/>
    </style:style>
    <style:style style:name="P13" style:parent-style-name="Normál" style:family="paragraph">
      <style:paragraph-properties fo:text-align="end"/>
      <style:text-properties fo:font-size="14pt" style:font-size-asian="14pt" style:font-size-complex="14pt"/>
    </style:style>
    <style:style style:name="P14" style:parent-style-name="Normál" style:family="paragraph">
      <style:text-properties fo:font-size="14pt" style:font-size-asian="14pt" style:font-size-complex="14pt"/>
    </style:style>
    <style:style style:name="P15" style:parent-style-name="Normál" style:family="paragraph">
      <style:text-properties fo:font-size="14pt" style:font-size-asian="14pt" style:font-size-complex="14pt"/>
    </style:style>
    <style:style style:name="P16" style:parent-style-name="Normál" style:family="paragraph">
      <style:text-properties fo:font-size="14pt" style:font-size-asian="14pt" style:font-size-complex="14pt"/>
    </style:style>
    <style:style style:name="P17" style:parent-style-name="Normá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isztelt Szülők!</text:p>
      <text:p text:style-name="P2"/>
      <text:p text:style-name="P3">Tájékoztatom Önöket, hogy a Sukorói Óvodában történt Covid fertőzés miatt a beteg felnőtt dolgozóval közvetlenül érintkező<text:s/>gyermekcsoportokat<text:s/></text:p>
      <text:p text:style-name="P4">( Süni-középső és Katica- nagycsoport) az Oktatási Hivatal határozata alapján 2020.11.10-től előreláthatóan 11.15-ig<text:s/>bezárja.</text:p>
      <text:p text:style-name="P5">Tehát 2020.11.10-én keddtől nem áll módunkban a fenti<text:s/>két<text:s/>csoportba járó gyermekeket fogadni!</text:p>
      <text:p text:style-name="P6">Az intézmény részleges<text:s/>bezárásra kerül!</text:p>
      <text:p text:style-name="P7">Kérem a két<text:s/>kisebb csoportba járó óvodások szüleit, hogy saját belátásuk és felelősségük tudatában hozzák óvodába gyermekeiket ebben az időszakban!</text:p>
      <text:p text:style-name="P8">Amennyiben további megbetegedések lesznek, ez a nyitvatartási rend meghosszabbításra kerül, ill.<text:s/>módosul.<text:s/></text:p>
      <text:p text:style-name="P9">Mindenben<text:s/>követjük az Oktatási Hivatal rendelkezéseit.</text:p>
      <text:p text:style-name="P10">A változásokról folyamatosan e-mailben tájékoztatom a tisztelt szülőket.</text:p>
      <text:p text:style-name="P11">Tisztelettel:<text:s/></text:p>
      <text:p text:style-name="P12">Viza Tiborné a Sukorói Óvoda Óvodavezetője</text:p>
      <text:p text:style-name="P13"/>
      <text:p text:style-name="P14">Kelt: Sukoró,2020. november 9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koró Ovi</meta:initial-creator>
    <dc:creator>Sukoró Ovi</dc:creator>
    <meta:creation-date>2020-11-09T09:08:00Z</meta:creation-date>
    <dc:date>2020-11-09T09:08:00Z</dc:date>
    <meta:print-date>2020-11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896" meta:row-count="6" meta:non-whitespace-character-count="784"/>
  </office:meta>
</office:document-meta>
</file>